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none" draw:textarea-horizontal-align="center" draw:textarea-vertical-align="top" draw:auto-grow-height="false"/>
    </style:style>
    <style:style style:name="gr2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Comic Sans MS'" style:font-family-generic="script" style:font-pitch="variable"/>
    </style:style>
    <style:style style:name="P3" style:family="paragraph">
      <style:text-properties fo:font-size="10pt" style:font-size-asian="10pt" style:font-size-complex="10pt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font-family="'Comic Sans MS'" style:font-family-generic="script" style:font-pitch="variable"/>
    </style:style>
    <style:style style:name="T1" style:family="text">
      <style:text-properties fo:font-family="'Comic Sans MS'" style:font-family-generic="script" style:font-pitch="variable" fo:font-size="22pt" style:font-size-asian="22pt" style:font-size-complex="22pt"/>
    </style:style>
    <style:style style:name="T2" style:family="text">
      <style:text-properties fo:color="#ff0000" fo:font-family="'Comic Sans MS'" style:font-family-generic="script" style:font-pitch="variable" fo:font-size="32pt" fo:font-weight="bold" style:font-size-asian="32pt" style:font-weight-asian="bold" style:font-size-complex="32pt" style:font-weight-complex="bold"/>
    </style:style>
    <style:style style:name="T3" style:family="text">
      <style:text-properties fo:font-family="'Comic Sans MS'" style:font-family-generic="script" style:font-pitch="variable" fo:font-size="24pt" style:font-size-asian="24pt" style:font-size-complex="24pt"/>
    </style:style>
    <style:style style:name="T4" style:family="text">
      <style:text-properties fo:font-family="'Comic Sans MS'" style:font-family-generic="script" style:font-pitch="variable" fo:font-size="26pt" style:font-size-asian="26pt" style:font-size-complex="26pt"/>
    </style:style>
    <style:style style:name="T5" style:family="text">
      <style:text-properties fo:color="#ff0000" fo:font-family="CrayonL" style:font-pitch="variable" fo:font-size="40pt" fo:font-weight="bold" style:font-size-asian="40pt" style:font-weight-asian="bold" style:font-size-complex="40pt" style:font-weight-complex="bold"/>
    </style:style>
    <style:style style:name="T6" style:family="text">
      <style:text-properties fo:color="#ff0000" fo:font-family="CrayonL" style:font-pitch="variable" fo:font-size="26pt" fo:font-weight="bold" style:font-size-asian="26pt" style:font-weight-asian="bold" style:font-size-complex="26pt" style:font-weight-complex="bold"/>
    </style:style>
    <style:style style:name="T7" style:family="text">
      <style:text-properties fo:color="#ff0000" fo:font-family="CrayonL" style:font-pitch="variable" fo:font-size="28pt" fo:font-weight="bold" style:font-size-asian="28pt" style:font-weight-asian="bold" style:font-size-complex="28pt" style:font-weight-complex="bold"/>
    </style:style>
    <style:style style:name="T8" style:family="text">
      <style:text-properties fo:color="#ff0000" fo:font-family="'Comic Sans MS'" style:font-family-generic="script" style:font-pitch="variable" fo:font-size="26pt" fo:font-weight="bold" style:font-size-asian="26pt" style:font-weight-asian="bold" style:font-size-complex="26pt" style:font-weight-complex="bold"/>
    </style:style>
    <style:style style:name="T9" style:family="text">
      <style:text-properties fo:color="#ff0000" fo:font-family="CrayonE" style:font-pitch="variable" fo:font-size="26pt" fo:font-weight="bold" style:font-size-asian="26pt" style:font-weight-asian="bold" style:font-size-complex="26pt" style:font-weight-complex="bold"/>
    </style:style>
    <style:style style:name="T10" style:family="text">
      <style:text-properties style:use-window-font-color="true" fo:font-family="'Comic Sans MS'" style:font-family-generic="script" style:font-pitch="variable" fo:font-size="26pt" fo:font-weight="normal" style:font-size-asian="26pt" style:font-weight-asian="normal" style:font-size-complex="26pt" style:font-weight-complex="normal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family="'Comic Sans MS'" style:font-family-generic="script" style:font-pitch="variable"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custom-shape draw:style-name="gr1" draw:text-style-name="P2" draw:layer="layout" svg:width="22.5cm" svg:height="9.7cm" svg:x="3cm" svg:y="0.3cm"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2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id="id2" draw:layer="layout" svg:width="26cm" svg:height="9cm" svg:x="1cm" svg:y="11cm">
          <text:p text:style-name="P1"><text:span text:style-name="T3"><text:s/></text:span><text:span text:style-name="T4">Pour écrire un nom au pluriel : </text:span></text:p>
          <text:p text:style-name="P1"><text:span text:style-name="T4">Le <text:s/>plus souvent, on ajoute un </text:span><text:span text:style-name="T5">s</text:span><text:span text:style-name="T4"> à la fin du nom.</text:span></text:p>
          <text:p text:style-name="P1"><text:span text:style-name="T4">Exemple : <text:s/></text:span><text:span text:style-name="T6">des</text:span><text:span text:style-name="T4"> secret</text:span><text:span text:style-name="T7">s</text:span><text:span text:style-name="T8"> </text:span></text:p>
          <text:p text:style-name="P1"><text:span text:style-name="T4">Parfois, on ajoute un </text:span><text:span text:style-name="T6">x</text:span><text:span text:style-name="T9"> </text:span><text:span text:style-name="T10">à la fin du nom :</text:span></text:p>
          <text:p text:style-name="P1"><text:span text:style-name="T10">Exemples : </text:span><text:span text:style-name="T6">des</text:span><text:span text:style-name="T10"> cheveu</text:span><text:span text:style-name="T6">x</text:span><text:span text:style-name="T9">, </text:span><text:span text:style-name="T6">des</text:span><text:span text:style-name="T8"> </text:span><text:span text:style-name="T10">tuyau</text:span><text:span text:style-name="T6">x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3" draw:layer="layout" svg:width="4.435cm" svg:height="0.64cm" draw:transform="rotate (1.57271618897179) translate (27.008cm 18.228cm)">
          <draw:text-box>
            <text:p><text:span text:style-name="T11">http://laclassederic.free.fr</text:span></text:p>
          </draw:text-box>
        </draw:frame>
        <draw:frame draw:style-name="gr3" draw:text-style-name="P5" draw:layer="layout" svg:width="7.538cm" svg:height="9.39cm" svg:x="3.462cm" svg:y="1.075cm">
          <draw:text-box>
            <text:p text:style-name="P4"><text:span text:style-name="T12">une maison</text:span></text:p>
            <text:p text:style-name="P4"><text:span text:style-name="T12">un bateau</text:span></text:p>
            <text:p text:style-name="P4"><text:span text:style-name="T12">une vache</text:span></text:p>
            <text:p text:style-name="P4"><text:span text:style-name="T12">un pou</text:span></text:p>
            <text:p text:style-name="P4"><text:span text:style-name="T4"/></text:p>
          </draw:text-box>
        </draw:frame>
        <draw:frame draw:style-name="gr3" draw:text-style-name="P5" draw:id="id1" draw:layer="layout" svg:width="8.49cm" svg:height="9.39cm" svg:x="15cm" svg:y="1cm">
          <draw:text-box>
            <text:p text:style-name="P4"><text:span text:style-name="T12">des maisons</text:span></text:p>
            <text:p text:style-name="P4"><text:span text:style-name="T12">des bateaux</text:span></text:p>
            <text:p text:style-name="P4"><text:span text:style-name="T12">des vaches</text:span></text:p>
            <text:p text:style-name="P4"><text:span text:style-name="T12">des poux</text:span></text:p>
            <text:p text:style-name="P4"><text:span text:style-name="T4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10-13T07:56:23.66</meta:creation-date>
    <meta:editing-duration>PT23H32M05S</meta:editing-duration>
    <meta:editing-cycles>18</meta:editing-cycles>
    <dc:date>2013-09-27T21:23:57.25</dc:date>
    <meta:generator>OpenOffice.org/3.2$Win32 OpenOffice.org_project/320m12$Build-9483</meta:generator>
    <meta:document-statistic meta:object-count="28"/>
  </office:meta>
</office:document-meta>
</file>